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6"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margin-left="0in" fo:margin-right="0.7291in" style:line-height-at-least="0.1252in" fo:text-indent="0in" style:auto-text-indent="false"/>
    </style:style>
    <style:style style:name="P13" style:family="paragraph" style:parent-style-name="Standard">
      <style:paragraph-properties fo:margin-left="0in" fo:margin-right="0.7291in" fo:margin-top="0.0626in" fo:margin-bottom="0.0626in" style:line-height-at-least="0.3752in" fo:text-indent="0in" style:auto-text-indent="false"/>
    </style:style>
    <style:style style:name="P14" style:family="paragraph" style:parent-style-name="Standard">
      <style:paragraph-properties fo:margin-left="0in" fo:margin-right="0.7291in" fo:margin-top="0.0626in" fo:margin-bottom="0.0626in" style:line-height-at-least="0.3752in" fo:text-indent="0in" style:auto-text-indent="false"/>
      <style:text-properties fo:font-weight="normal" style:font-weight-asian="normal" style:font-weight-complex="normal"/>
    </style:style>
    <style:style style:name="P15" style:family="paragraph" style:parent-style-name="Standard">
      <style:paragraph-properties fo:margin-left="0.0311in" fo:margin-right="0.7291in" fo:text-align="center" style:justify-single-word="false" fo:text-indent="0in" style:auto-text-indent="false"/>
    </style:style>
    <style:style style:name="P16" style:family="paragraph" style:parent-style-name="Standard">
      <style:paragraph-properties fo:margin-left="0.0311in" fo:margin-right="0.7291in" style:line-height-at-least="0.3752in" fo:text-align="center" style:justify-single-word="false" fo:text-indent="0in" style:auto-text-indent="false"/>
      <style:text-properties fo:font-weight="bold" style:font-weight-asian="bold" style:font-weight-complex="bold"/>
    </style:style>
    <style:style style:name="P17" style:family="paragraph" style:parent-style-name="Standard">
      <style:paragraph-properties fo:margin-left="0.0311in" fo:margin-right="0.0102in" style:line-height-at-least="0.3752in" fo:text-indent="0in" style:auto-text-indent="false"/>
    </style:style>
    <style:style style:name="P18" style:family="paragraph" style:parent-style-name="Standard">
      <style:paragraph-properties fo:margin-left="0.0311in" fo:margin-right="-0.0102in" style:line-height-at-least="0.3752in" fo:text-indent="0in" style:auto-text-indent="false"/>
    </style:style>
    <style:style style:name="P19" style:family="paragraph" style:parent-style-name="Standard">
      <style:paragraph-properties fo:margin-left="0in" fo:margin-right="0in" fo:margin-top="0.0626in" fo:margin-bottom="0.0626in" style:line-height-at-least="0.3752in" fo:text-indent="0in" style:auto-text-indent="false"/>
    </style:style>
    <style:style style:name="P20" style:family="paragraph" style:parent-style-name="Standard">
      <style:paragraph-properties fo:margin-left="0in" fo:margin-right="0in" style:line-height-at-least="0.3752in" fo:text-indent="0in" style:auto-text-indent="false"/>
    </style:style>
    <style:style style:name="P21" style:family="paragraph" style:parent-style-name="Standard">
      <style:paragraph-properties fo:margin-left="0in" fo:margin-right="0.0102in" style:line-height-at-least="0.3752in" fo:text-indent="0in" style:auto-text-indent="false"/>
    </style:style>
    <style:style style:name="P22" style:family="paragraph" style:parent-style-name="Standard">
      <style:paragraph-properties fo:margin-left="0.0311in" fo:margin-right="0.0209in" style:line-height-at-least="0.3752in" fo:text-indent="0in" style:auto-text-indent="false"/>
    </style:style>
    <style:style style:name="P23" style:family="paragraph" style:parent-style-name="Text_20_body">
      <style:paragraph-properties fo:text-align="start" style:justify-single-word="false"/>
    </style:style>
    <style:style style:name="P24" style:family="paragraph" style:parent-style-name="Standard" style:master-page-name="Standard">
      <style:paragraph-properties fo:margin-left="0in" fo:margin-right="0.7291in" style:line-height-at-least="0.1252in" fo:text-indent="0in" style:auto-text-indent="false" style:page-number="auto"/>
    </style:style>
    <style:style style:name="P25" style:family="paragraph" style:parent-style-name="Standard">
      <style:text-properties fo:color="#000000"/>
    </style:style>
    <style:style style:name="T1" style:family="text">
      <style:text-properties fo:font-style="italic" style:font-style-asian="italic" style:font-style-complex="italic"/>
    </style:style>
    <style:style style:name="T2" style:family="text">
      <style:text-properties fo:color="#000000" fo:font-style="italic" style:text-underline-style="none" style:font-style-asian="italic" style:font-style-complex="italic"/>
    </style:style>
    <style:style style:name="T3" style:family="text">
      <style:text-properties fo:color="#000000" style:text-underline-style="none"/>
    </style:style>
    <style:style style:name="T4" style:family="text">
      <style:text-properties fo:color="#000000" style:text-underline-style="none" fo:font-weight="normal" style:font-weight-asian="normal" style:font-weight-complex="normal"/>
    </style:style>
    <style:style style:name="T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font-style="normal" style:text-underline-style="none" fo:font-weight="normal" style:font-style-asian="normal" style:font-weight-asian="normal" style:font-style-complex="normal"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ill Kellogg</text:p>
      <text:p text:style-name="P12">Humanities-1/2</text:p>
      <text:p text:style-name="P12">3 June 2014</text:p>
      <text:p text:style-name="P15"/>
      <text:p text:style-name="P16"><text:tab/>Be Heard, Not Hurt</text:p>
      <text:p text:style-name="P17"><text:tab/>“It's a way to have control over my body because I can't control anything else in my life" (<text:span text:style-name="T1">The New York Times</text:span>). Teenagers feel a lack of control in their lives, so to rectify this wrong they hold themselves hostage by mutilating themselves. Teens across America are finding comfort in seeing their own blood bleed, intentionally hurting themselves with the goal of alleviating overwhelming emotional pain by replacing it with physical pain (Smith and Segal). These teens find solace in bodily mutilation with razor blades, or even jagged paperclips, to pierce their skin. Burning and hitting oneself, keeping scabs from healing, and other means of self harm are becoming more and more common in teens. Often times, self harm is the result of peer pressure, an over-achiever complex, and/or a lack of self-esteem. This leads to self-mutilation as a coping mechanism, which can result in accidental suicide. Although many are unaware of the severity of self-mutilation, the issue is very real and requires the attention of teens and parents alike. It is only through gaining an understanding of the psychology behind self-mutilation and the extreme negative impact it has on American teens and those around them; that healthy solutions such as talking to a therapist or exercising, can be promoted and implemented. </text:p>
      <text:p text:style-name="P22"><text:s/><text:tab/>There are numerous reasons that a teen may begin to harm themselves, including a distraction from emotional pain, external stressors, an experiment, or mental illness. A person that is committing self harm often times has the objective to alleviate their emotional suffering. For example, "Physically injuring oneself is emotionally satisfying to some youngsters – most <text:soft-page-break/>often girls – who say they feel cleansed and in control when they cut their skin and bleed. Many </text:p>
      <text:p text:style-name="P17">liken the euphoria they feel to that created by drugs" (Pool). <text:s/>The teenagers hurting themselves </text:p>
      <text:p text:style-name="P21">feel a sense of fulfillment by distracting themselves from their emotional anguish and focusing on their self inflicted pain. The causes of self-mutilation are often rooted in the brain. <text:s/>Web MD provides insight by stating "Teens with emotional issues are trying to emulate the feeling of crack cocaine and other such drugs to release endorphins" (Davis). When a "cutter" cuts their skin they are biologically manipulating the chemicals within their bodies to feel a short fix of satisfaction. In those instances, the relief one feels when they injure themselves creates a distraction from their emotional turmoil altering the sensory connections in the brain. However, escape from the emotion-triggering situations such as death, a break up, or abuse are only a few of the factors that lead teens to self harm. Another drive for self harm is peer pressure. In Hartwell-Walker's article "Teens Who Self-Harm," she states that teens are influenced by the media and their peers in an attempt to cope with their emotional pain (Hartwell-Walker). Teenagers may self harm to strengthen their reputation with their friends, saying that it is cool to cut themselves. The constant pressure a teen faces from their peers is overwhelming and is a reason why they are cutting. The mere speculation of what a razor blade might do to one's flesh might become a deadly addiction. Whether it be popularity, social media, or life changing events, there are other causes to consider. Among all the teens who engage in self harm, one out of four of them have mental illnesses (DeRuyck and Resetar). Self harm is very dangerous, and a mental illness only amplifies the risk it can cause to a adolescent's physical state, as well as further hinder their mental state. The fact that one out of eight teenagers partake in self harm has serious ramifications for society and limits the potential of the next generation meaning that mental <text:soft-page-break/>illness, depression and human curiosity need to have society's attention in an attempt to alleviate this issue.</text:p>
      <text:p text:style-name="P18"><text:tab/>The negative implications that self harm might have on teens and society are too numerous and too vast to ignore. While the majority of society carries on with its day-to-day routine, self harm continues to take its toll on America. Hartwell-Walker brings to light the sum of that toll: "2 to 3 million Americans engage in some form of self-injury (cutting, burning, or striking themselves to the point of soft tissue damage) each year. There are people who self-harm at every age, socio-economic, and ethnic group" (Hartwell-Walker). This quote provides a concrete number to illustrate how wide spread this issue is, affecting both teens and adults. Hartwell-Walker clearly specifies that self harm has an effect on society: <text:s/>it does not discriminate against those from low or high economic strata, nor does it discriminate based upon race. The numbers are shocking in their own right, but even more appalling is that adolescents are the prime victim of self harm. The act of self harm is a deeply psychological struggle that impacts the whole body and puts the victim's life into a state of further jeopardy, both physically and emotionally. As previously stated, many individuals who struggle with self harm also struggle with mental illness, and left untreated, "The self-injury behaviors may also cause more harm than intended, which could result in medical complications or death. Eating disorders and alcohol or substance abuse intensify the threats to the individual's overall health and quality of life" (Conterio and Lader). Even if the victim stops their addiction, they are still left with a scar which is a lasting reminder that the pain will live with them forever. If the act of self-mutilation is not immediately dealt with, other issues may emerge such as alcohol or substance abuse, or eating disorders. It is important to bring awareness to the issue of self harm to help those already <text:soft-page-break/>struggling with urges to mutilate themselves by giving them an alternate set of solutions to help them manage, or feel in control of, their emotions. </text:p>
      <text:p text:style-name="P20"><text:tab/>Though self-mutilation is a tremendous issue for teenagers, it can still be resolved through healthy solutions such as therapy and coping strategies. Janie E. Brody, an author from <text:span text:style-name="T1">The New York Times,</text:span> reports that if the participants of the therapy are willing to, they can learn skills that help them tolerate stress and regulate their emotions to improve their relationships. Brody further elaborates that "'The therapy also helps them see themselves not as victims, but as powerful agents,' Dr. Whitlock said" (Brody). This is a key point that cannot go ignored: the teens that have been through this addiction no longer paint themselves as victims but as individuals who can change. Therapy is a life-changing solution: once the patients alter their perspective, they can begin to move forward and be confident in their rehabilitation. Another effective solution would be to exercise, because physical exertion releases the same endorphins as cutting. "Exercise exerts its effects on the brain through several mechanisms, including neurogenesis, mood enhancement, and endorphin release. In particular, exercise leads to the release of certain neurotransmitters in the brain that alleviate pain, both physical and mental" (McGovern). These endorphins that teenagers lust for can be provided by going to the gym or playing a sport rather than “cutting.” Additionally, the amount of energy and vigor one would have to put into rigorous exercising is the perfect distraction and solution from the emotional and/or physical pain that plagues the <text:s/>teenager. Studies show that "physical activity is strongly correlated with good mental health as people age" (McGovern). Substituting physical pain with physical exertion is one of a plethora of solutions one could come up with to end self harm.</text:p>
      <text:p text:style-name="P19"><text:tab/>Self harm is an ongoing dilemma that requires the attention of the American populous, <text:soft-page-break/>for if left unchecked the repercussions for the youth of America have the potential to be severely damaging. Those surrounding the teenagers who struggle with this issue can make it known that there are solutions that can help such as therapy or exercise. In order for this to be effective in reaching out and reducing self harm in teens, society has to become aware of the issue of self harm and the detrimental effects, both physically and psychologically, that can arise. Being mindful of those who suffer or are at risk is the first stride in addressing this issue and potentially helping someone recover. Should someone exhibit any of the signs or symptoms of a person who might be struggling with self mutilation, encourage them to seek help from a trained psychiatric professional and act as a support group to reassure them that they are not alone in their struggle, but that there are remedies to this issue. </text:p>
      <text:p text:style-name="P13"/>
      <text:p text:style-name="P13"/>
      <text:p text:style-name="P13"/>
      <text:p text:style-name="P13"/>
      <text:p text:style-name="P13"/>
      <text:p text:style-name="P13"/>
      <text:p text:style-name="P13"/>
      <text:p text:style-name="P13"/>
      <text:p text:style-name="P13"/>
      <text:p text:style-name="P14"><text:soft-page-break/></text:p>
      <text:p text:style-name="P2">Works Cited</text:p>
      <text:p text:style-name="P3"/>
      <text:p text:style-name="P7"><text:span text:style-name="T3">Brody, Jane E. “</text:span><text:span text:style-name="T10">The Growing Wave of Teenage Self-Injury.”</text:span> <text:span text:style-name="T2">The New York Times. </text:span><text:span text:style-name="T6">6 May 2008. <text:tab/></text:span><text:span text:style-name="T2">The</text:span><text:span text:style-name="T6"> </text:span><text:span text:style-name="T2">New York Times Company.</text:span><text:span text:style-name="T6"> 12 May 2014 <text:tab/>&lt;http://www.nytimes.com/2008/05/06/health/06brod.html?_r=0&gt;. </text:span><text:span text:style-name="T13"><text:s/></text:span></text:p>
      <text:p text:style-name="P8"/>
      <text:p text:style-name="P23"><text:span text:style-name="T13">Conterio, Karen and Wendy Lader. “</text:span><text:span text:style-name="T10">Self-injury.” M</text:span><text:span text:style-name="T11">ental Health America.</text:span><text:span text:style-name="T12"> 6 May 2014 <text:tab/>&lt;</text:span><text:a xlink:type="simple" xlink:href="http://www.mentalhealthamerica.net/self-injury"><text:span text:style-name="T5">http://www.mentalhealthamerica.net/self-injury</text:span></text:a><text:span text:style-name="T12">&gt;.</text:span></text:p>
      <text:p text:style-name="Standard">Davis, Jeanie Lerche. “<text:span text:style-name="T10">Cutting and Self-Harm: Warning Signs and Treatment.” </text:span></text:p>
      <text:p text:style-name="Standard"><text:span text:style-name="T11"><text:tab/>WebMD. </text:span><text:span text:style-name="T12">2005-2014. </text:span><text:span text:style-name="T11">Web MD., LLC. </text:span><text:span text:style-name="T12">6 May 2014</text:span></text:p>
      <text:p text:style-name="Standard"><text:span text:style-name="T12"><text:tab/> &lt;</text:span><text:a xlink:type="simple" xlink:href="http://www.webmd.com/mental-health/features/cutting-self-harm-signs-treatment"><text:span text:style-name="T5">http://www.webmd.com/mental-health/features/cutting-self-harm-signs-treatment</text:span></text:a><text:span text:style-name="T12">&gt;.</text:span></text:p>
      <text:p text:style-name="Standard"/>
      <text:p text:style-name="Standard">DeRuyck, Kimberly and Jennifer Resetar. “Understanding Teen Cutting and Self Harm.” <text:span text:style-name="T1">Boys <text:tab/>Town Behavioral Pediatrics &amp; Family. </text:span><text:span text:style-name="T14">2014. </text:span><text:span text:style-name="T1">Boys Town.</text:span><text:span text:style-name="T14"> 5 May 2014</text:span></text:p>
      <text:p text:style-name="Standard"><text:tab/> <text:span text:style-name="T9">&lt;</text:span><text:a xlink:type="simple" xlink:href="http://www.parenting.org/article/understanding-teen-cutting-and-self-injury"><text:span text:style-name="T4">http://www.parenting.org/article/understanding-teen-cutting-and-self-injury</text:span></text:a><text:span text:style-name="T9">&gt;.</text:span></text:p>
      <text:p text:style-name="P5"/>
      <text:p text:style-name="P4"><text:s/>Hartwell-Walker, Marie. “Teens Who Self-Harm.” <text:span text:style-name="T1">Psych Central. </text:span>2009. <text:span text:style-name="T1">Psych Central.</text:span> 7 May <text:tab/>2014 &lt;http://psychcentral.com/lib/teens-who-self-harm/0001962&gt;.</text:p>
      <text:p text:style-name="P6"/>
      <text:p text:style-name="P9"><text:span text:style-name="T14">McGovern, M.K. “The Effects of Exercise on the Brain.” </text:span>Serendip. <text:span text:style-name="T14">2005. </text:span>Serendip. <text:span text:style-name="T14">29 May <text:tab/>2014. </text:span>&lt;<text:a xlink:type="simple" xlink:href="http://serendip.brynmawr.edu/bb/neuro/neuro05/web2/mmcgovern.html"><text:span text:style-name="T6">http://serendip.brynmawr.edu/bb/neuro/neuro05/web2/mmcgovern.html</text:span></text:a>&gt;.</text:p>
      <text:p text:style-name="P9"/>
      <text:p text:style-name="P11">Pool, Bob. “'Cutters' Learn How to Heal Their Scars.” <text:span text:style-name="T1">Los Angeles Times. </text:span>6 April 2002. <text:span text:style-name="T1">Los <text:tab/>Angeles Times.</text:span> 13 May 2014 &lt;<text:a xlink:type="simple" xlink:href="http://articles.latimes.com/keyword/self-injury"><text:span text:style-name="T3">http://articles.latimes.com/keyword/self-injury</text:span></text:a>&gt;.</text:p>
      <text:p text:style-name="P11"/>
      <text:p text:style-name="P10"><text:span text:style-name="T15">Smith, Melinda and Jeanne Segal.</text:span><text:span text:style-name="T13"> </text:span><text:span text:style-name="T15">“Cutting &amp; Self-Harm.”</text:span><text:span text:style-name="T13"> Helpguide.org. </text:span><text:span text:style-name="T15">May 2014. <text:tab/></text:span><text:span text:style-name="T13">Helpguide.org. </text:span><text:span text:style-name="T8">7 May 2014 &lt;</text:span><text:a xlink:type="simple" xlink:href="http://www.helpguide.org/mental/self_injury.htm"><text:span text:style-name="T7">http://www.helpguide.org/mental/self_injury.htm</text:span></text:a><text:span text:style-name="T8">&gt;.</text:span></text:p>
      <text:p text:style-name="P4"/>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in" fo:margin-bottom="0.0835in"/>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Table_20_Contents" style:display-name="Table Contents" style:family="paragraph" style:parent-style-name="Standard" style:class="extra">
      <style:text-properties style:font-size-asian="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Kellogg <text:page-number text:select-page="current">6</text:page-numb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06-03T13:29:17.42</meta:print-date>
    <dc:date>2014-06-03T13:45:56.66</dc:date>
    <meta:generator>OpenOffice.org/3.4.1$Win32 OpenOffice.org_project/341m1$Build-9593</meta:generator>
    <meta:editing-duration>PT1H37M46S</meta:editing-duration>
    <meta:editing-cycles>12</meta:editing-cycles>
    <meta:document-statistic meta:table-count="0" meta:image-count="0" meta:object-count="0" meta:page-count="6" meta:paragraph-count="24" meta:word-count="1584" meta:character-count="10243"/>
  </office:meta>
</office:document-meta>
</file>