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0311in" fo:margin-right="0.5417in" fo:line-height="100%" fo:text-align="start" style:justify-single-word="false" fo:text-indent="0in" style:auto-text-indent="false" style:text-autospace="non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0.0311in" fo:margin-right="0.5417in" style:line-height-at-least="0.4374in" fo:text-align="center" style:justify-single-word="false" fo:text-indent="0in" style:auto-text-indent="false" style:text-autospace="none"/>
      <style:text-properties fo:font-size="12pt" fo:font-weight="bold" style:font-size-asian="12pt" style:font-weight-asian="bold" style:font-size-complex="12pt" style:font-weight-complex="bold"/>
    </style:style>
    <style:style style:name="P4" style:family="paragraph" style:parent-style-name="Standard">
      <style:paragraph-properties fo:margin-left="0.0311in" fo:margin-right="0.5417in" style:line-height-at-least="0.4374in" fo:text-align="start" style:justify-single-word="false" fo:text-indent="0in" style:auto-text-indent="false" style:text-autospace="none"/>
    </style:style>
    <style:style style:name="P5" style:family="paragraph" style:parent-style-name="Standard">
      <style:paragraph-properties fo:margin-left="0in" fo:margin-right="0.5728in" style:line-height-at-least="0.1252in" fo:text-align="start" style:justify-single-word="false" fo:text-indent="0in" style:auto-text-indent="false" style:text-autospace="non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0in" fo:margin-right="0.5417in" fo:margin-top="0in" fo:margin-bottom="0.1354in" style:line-height-at-least="0.3752in" fo:text-align="start" style:justify-single-word="false" fo:text-indent="0.5in" style:auto-text-indent="false" style:text-autospace="non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margin-left="0.0311in" fo:margin-right="0.7291in" style:line-height-at-least="0.3752in" fo:text-indent="0in" style:auto-text-indent="false" style:text-autospace="non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margin-left="0.0311in" fo:margin-right="0.7291in" style:line-height-at-least="0.3752in" fo:text-align="end" style:justify-single-word="false" fo:text-indent="0in" style:auto-text-indent="false" style:text-autospace="non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margin-left="0.0311in" fo:margin-right="0.7291in" style:line-height-at-least="0.1252in" fo:text-align="start" style:justify-single-word="false" fo:text-indent="0in" style:auto-text-indent="false" style:text-autospace="none"/>
      <style:text-properties fo:font-size="12pt" style:text-underline-style="none" fo:font-weight="normal" style:font-size-asian="12pt" style:font-weight-asian="normal" style:font-size-complex="12pt" style:font-weight-complex="normal"/>
    </style:style>
    <style:style style:name="P10" style:family="paragraph" style:parent-style-name="Standard">
      <style:paragraph-properties fo:margin-left="0.0311in" fo:margin-right="0.7291in" style:line-height-at-least="0.3752in" fo:text-align="center" style:justify-single-word="false" fo:text-indent="0in" style:auto-text-indent="false" style:text-autospace="none"/>
      <style:text-properties fo:font-size="12pt" style:text-underline-style="none" fo:font-weight="bold" style:font-size-asian="12pt" style:font-weight-asian="bold" style:font-size-complex="12pt" style:font-weight-complex="bold"/>
    </style:style>
    <style:style style:name="P11" style:family="paragraph" style:parent-style-name="Standard">
      <style:paragraph-properties fo:margin-left="0.0311in" fo:margin-right="0.7291in" style:line-height-at-least="0.3752in" fo:text-align="end" style:justify-single-word="false" fo:text-indent="0in" style:auto-text-indent="false" fo:break-before="page" style:text-autospace="non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margin-left="0in" fo:margin-right="0.5417in" fo:margin-top="0in" fo:margin-bottom="0.1354in" style:line-height-at-least="0.3752in" fo:text-align="start" style:justify-single-word="false" fo:text-indent="0in" style:auto-text-indent="false" style:text-autospace="none"/>
      <style:text-properties fo:font-size="12pt" fo:font-weight="normal" style:font-size-asian="12pt" style:font-weight-asian="normal" style:font-size-complex="12pt" style:font-weight-complex="normal"/>
    </style:style>
    <style:style style:name="P13" style:family="paragraph" style:parent-style-name="Standard">
      <style:paragraph-properties fo:margin-left="0in" fo:margin-right="0in" fo:margin-top="0in" fo:margin-bottom="0.1354in" style:line-height-at-least="0.3752in" fo:text-align="start" style:justify-single-word="false" fo:text-indent="0.5in" style:auto-text-indent="false" style:text-autospace="non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fo:font-size="12pt" fo:font-weight="bold" style:font-size-asian="12pt" style:font-weight-asian="bold" style:font-size-complex="12pt" style:font-weight-complex="bold"/>
    </style:style>
    <style:style style:name="T5" style:family="text">
      <style:text-properties style:text-underline-style="none"/>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ill Kellogg</text:p>
      <text:p text:style-name="P5">Humanities-1/2</text:p>
      <text:p text:style-name="P5">Feb 19, 2014</text:p>
      <text:p text:style-name="P2"/>
      <text:p text:style-name="P3">Inside The Mind of John Steinbeck</text:p>
      <text:p text:style-name="P4"><text:span text:style-name="T1"><text:tab/>A plague of discrimination swept through America and is reverberating to this very day. The Great Depression reeks of prejudice, sexism and discrimination illustrated by </text:span><text:span text:style-name="T2">Of Mice and Men</text:span><text:span text:style-name="T3"> by John Steinbeck. The narrative in this novella centers around the two main protagonists: George and Lennie. They are desperate for work and have nothing but themselves to rely on, which leads them to a ranch where they do manual labor for a living. On this ranch there is a plethora of characters and from the resulting interactions the reader will become painfully aware of <text:s/>the thoughts, desires and prejudices that these characters are filled with or negatively effected by. The author of this masterpiece is a tortured artist who feels outraged by society's intolerance towards people of different race, gender, and mental abilities. He uses this book as a canvas to paint a picture of all of his pent up frustrations and to bring awareness to the injustices society perpetuates. This ageless classic will stun the reader with its brutal realism and its unapologetic portrayals of the injustices displayed towards human beings. To best illustrate his point, Steinbeck writes about three fictional characters, Curly's wife, Lennie and Crooks, all of whom suffer from different forms of discrimination. </text:span></text:p>
      <text:p text:style-name="P6"><text:s/>Curly's wife is discriminated against by being condemned to isolation and devoid of communication, while her husband, Curly, can roam the ranch freely and talk to whomever he wants. This is simply because Curly's wife is a female, and is therefore not allowed to talk to anyone else but women, per society's rules. As a man, Curly is allowed to speak to whomever <text:soft-page-break/>he wants - married or otherwise. Unfortunately, there are no other women in the novel, and this makes for a solitary existence for Curly's wife's. It also creates an immense amount of potential for conflict as well because whenever she steps out of her house to seek company, all the other characters avoid her at all costs. Even Lennie, with his impaired intelligence has gathered enough understanding of the situation through George. <text:s/>When Curly's wife confronts him, <text:s/>Lennie replies, “Well, I ain’t supposed to talk to you or nothing” (Steinbeck 86). Curly's wife sees her opportunity to finally be heard before another man cuts her off again, “'I get lonely,' she said. <text:s/>'You can talk to people, but I can’t talk to nobody but Curly. <text:s/>Else he gets mad. <text:s/>How’d you like not to talk to anybody?'” (Steinbeck 87). <text:s/>Another reason why the men do not want to talk to her is because she is constantly referred to as "jailbait". Her beauty is intoxicating; every man on the ranch is attracted to her and none of the men want to be put in a position where they are accused of rape or helping Curly's wife to cheat on him. This is illustrated clearly in the following passage, "After a pause Crooks said, 'Maybe you better go along to your own house now, <text:s/>We don’t want no trouble.' 'Well, I ain’t giving you no trouble. <text:s/>Think I don’t like to talk to somebody ever’ once in a while? <text:s/>Think I like to stick in that house alla time?' 'You gota husban’. <text:s/>You got no call foolin’ aroun’with other guys, <text:s/>causin’ <text:s/>trouble'” (Steinbeck 77). This is the kind of hostility she is met with every day. She fears she will be locked in the house for an eternity with a husband that does not give a damn about her. In her eyes she would rather be called a tramp then to be condemned to live her life in isolation. Her husband does not view her as a person; he sees her as a prize - as a trophy - that he can dangle over other men's heads. Steinbeck furthers this by only referring to her as "Curly's wife." Steinbeck is confirming that women were not viewed as equal, but rather as less than their male counterparts. Suddenly, Curley burst into the room excitedly, “'Any you guys seen my wife?' he demanded. 'She ain’t been here,' said Whit. Curley looked threateningly about the room. <text:s/><text:soft-page-break/>'Where the hell’s Slim?'” (Steinbeck 53). This is the only time in the book where he actually wonders where his wife is and the only time he asks for her, proving that Curley only views his wife as property and not the supposed love of his life. </text:p>
      <text:p text:style-name="P12"><text:span text:style-name="T5"><text:tab/>Gender discrimination is not the only form of discrimination in the book. </text:span><text:s/>Lennie faces an entirely different form of discrimination. In the Great Depression, if you were not of perfect physical and average intelligence you were regarded as ill fit for any type of work. Lennie has perfect physical stature, the ideal worker, but Lennie's mental state is below average. <text:s/>Lennie is regularly berated by insults and if it was not for his companion, George, than he would be unable to get any type of work. He constantly is relying on George to advocate for him. George does all the talking for Lennie and tells him to shut up or he will say something stupid. For example, Lennie's boss turns to George and asks, "Then why don't you let him answer? What are you trying to put over?" (Steinbeck 22). George answers, "Oh! I ain't saying he's bright. He ain't" (Steinbeck 22). George has the best of intentions and does not want to wrong Lennie. However, he still insults him in front of his face. <text:s/>This point is further emphasized later in the novella. <text:s/>George, Lennie's supposed protector, constantly reassurtes his dominance over Lennie. <text:s/>Lennie asks, "I wasn't kicked in the head with no horse, was I George?" George bluntly answers, "Be a damn good thing if you was... save everybody a hell of a lot of trouble"(Steinbeck 23). George is implying that all people of Lennie's mental state should die because they are more trouble to society than they are worth. People should not be judged or discriminated against for IQ points, but during the Great Depression everything was seen in a vile black and white. </text:p>
      <text:p text:style-name="P13"><text:span text:style-name="T3">Not only were people being persecuted for their gender and their intelligence, but Steinbeck writes about the discrimination of African-Americans as well. This is evident because the people on the </text:span><text:soft-page-break/><text:span text:style-name="T3">ranch frequently use racial slurs towards the character of Crooks. Observe how Curly's wife casually and expectantly calls out to Crooks, "Stablebuck-oh sta-able Buck! Where the hell is that goddamn nigger?" (Steinbeck 29). This is clearly discrimination towards him because this slur is specifically directed towards him and his race. Her blatant disregard for the slur that she labels Crooks is as disrespectful as the slur itself. To Crooks, this term is derogatory and the bane of his existence, but in the mind of Curly's wife this term is as human as is feeling the wind on her face. It is merely one of the near infinite discriminatory examples of unjust name-calling and acts displayed against Crooks and African-Americans everywhere. Earlier in the novella when George and Lennie arrive on the ranch the first thing that they are told about Crooks is that he is a <text:s/>"Nigger". This quote shows Candy's cut and dry a description of Crooks, "'Sure. Ya see the stable buck's a nigger'... 'Yeah. Nice fella too. Got a crooked back where a horse kicked him. The boss gives him hell when he's mad.'" (Steinbeck 20). Instead of being called a stablebuck, everyone calls him a “nigger.” The quote immediately confirms that it is perfectly acceptable for the boss to take out all of his anger on Crooks. Not only does Crooks have to work on a farm but he is being judged and treated unjustly for the color of his skin. Furthermore Steinbeck's point about how African-Americans are treated wrongly is solidified through the character of Crooks and the adversities that he faces in the novella.</text:span></text:p>
      <text:p text:style-name="P13"><text:span text:style-name="T1">Steinbeck conveys the stories of Curley's wife, Lennie, and Crooks and gives them justice by exposing the struggles and the discrimination they face in this time period.</text:span><text:span text:style-name="T4"> </text:span><text:span text:style-name="T1">Steinbeck w</text:span><text:span text:style-name="T3">orked alongside fellow ranchers and laborers and was able to draw the perfect inspiration to write this novella. This book resonates in the minds of many because of this undeniable truth that people were outcast for qualities they had no control over. These characters were viciously discriminated against because of the following, Curley's Wife for being a woman, Lennie for being mentally disabled and Crooks for being African American. By depicting characters that the reader can relate to and putting those same </text:span><text:soft-page-break/><text:span text:style-name="T3">characters into unforgiving circumstances, Steinbeck opens the eyes of the reader. He tugs on heartstrings by graphically writing about the vile, unspeakable and inhumane acts of moral conduct that are committed against the characters in the book. <text:s/>Despite any preconceived notions that society, or even an individual, may have towards those who are different <text:s/>from the status quo, human beings should be able to recognize the value of every human life, regardless of gender, mental health, or ethnicity.</text:span></text:p>
      <text:p text:style-name="P7"/>
      <text:p text:style-name="P7"/>
      <text:p text:style-name="P8"/>
      <text:p text:style-name="P11"/>
      <text:p text:style-name="P10">Work Cited: Of Mice and Men</text:p>
      <text:p text:style-name="P10"/>
      <text:p text:style-name="P9">Steinbeck, John. <text:span text:style-name="T6">Of Mice and Men.</text:span> New York: Penguin Books, 199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page-layout>
  </office:automatic-styles>
  <office:master-styles>
    <style:master-page style:name="Standard" style:page-layout-name="Mpm1">
      <style:header>
        <text:p text:style-name="MP1">Kellogg <text:page-number text:select-page="current">5</text:page-number>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4T10:14:26.51</meta:creation-date>
    <dc:date>2014-03-10T11:00:27.04</dc:date>
    <meta:editing-duration>PT1H42M52S</meta:editing-duration>
    <meta:editing-cycles>12</meta:editing-cycles>
    <meta:generator>OpenOffice.org/3.4$Win32 OpenOffice.org_project/340m1$Build-9590</meta:generator>
    <meta:document-statistic meta:table-count="0" meta:image-count="0" meta:object-count="0" meta:page-count="6" meta:paragraph-count="12" meta:word-count="1524" meta:character-count="8942"/>
  </office:meta>
</office:document-meta>
</file>