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in" fo:margin-right="0.7291in" style:line-height-at-least="0.1252in" fo:text-align="end" style:justify-single-word="false" fo:text-indent="0in" style:auto-text-indent="false" style:text-autospace="none"/>
      <style:text-properties fo:font-size="12pt" fo:font-style="normal" style:font-size-asian="12pt" style:font-style-asian="normal" style:font-size-complex="12pt" style:font-style-complex="normal"/>
    </style:style>
    <style:style style:name="P2" style:family="paragraph" style:parent-style-name="Standard" style:list-style-name="">
      <style:paragraph-properties fo:margin-left="0in" fo:margin-right="0.7291in" style:line-height-at-least="0.3752in" fo:text-align="start" style:justify-single-word="false" fo:text-indent="0in" style:auto-text-indent="false" style:text-autospace="none"/>
      <style:text-properties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list-style-name="">
      <style:paragraph-properties fo:margin-left="0in" fo:margin-right="0.7291in" style:line-height-at-least="0.3752in" fo:text-align="end" style:justify-single-word="false" fo:text-indent="0in" style:auto-text-indent="false" style:text-autospace="none"/>
      <style:text-properties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list-style-name="">
      <style:paragraph-properties fo:margin-left="0in" fo:margin-right="0.7291in" style:line-height-at-least="0.3752in" fo:text-align="start" style:justify-single-word="false" fo:text-indent="0in" style:auto-text-indent="false" style:text-autospace="none"/>
    </style:style>
    <style:style style:name="P5" style:family="paragraph" style:parent-style-name="Standard" style:list-style-name="">
      <style:paragraph-properties fo:margin-left="0in" fo:margin-right="0.7291in" style:line-height-at-least="0.3752in" fo:text-align="center" style:justify-single-word="false" fo:text-indent="0in" style:auto-text-indent="false" style:text-autospace="none"/>
      <style:text-properties fo:font-weight="bold" style:font-weight-asian="bold" style:font-weight-complex="bold"/>
    </style:style>
    <style:style style:name="P6" style:family="paragraph" style:parent-style-name="Standard" style:list-style-name="">
      <style:paragraph-properties fo:margin-left="0in" fo:margin-right="0.7291in" style:line-height-at-least="0.3752in" fo:text-align="start" style:justify-single-word="false" fo:text-indent="0in" style:auto-text-indent="false" style:text-autospace="none"/>
      <style:text-properties fo:font-weight="normal" style:font-weight-asian="normal" style:font-weight-complex="normal"/>
    </style:style>
    <style:style style:name="P7" style:family="paragraph" style:parent-style-name="Standard" style:list-style-name="">
      <style:paragraph-properties fo:margin-left="0in" fo:margin-right="0.5728in" style:line-height-at-least="0.1252in" fo:text-align="start" style:justify-single-word="false" fo:text-indent="0in" style:auto-text-indent="false" style:text-autospace="none"/>
      <style:text-properties fo:font-size="12pt" fo:font-style="normal" style:font-size-asian="12pt" style:font-style-asian="normal" style:font-size-complex="12pt" style:font-style-complex="normal"/>
    </style:style>
    <style:style style:name="P8" style:family="paragraph" style:parent-style-name="Standard" style:list-style-name="">
      <style:paragraph-properties fo:margin-left="0in" fo:margin-right="0.5728in" style:line-height-at-least="0.3752in" fo:text-align="center" style:justify-single-word="false" fo:text-indent="0in" style:auto-text-indent="false" style:text-autospace="none"/>
      <style:text-properties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Standard" style:list-style-name="">
      <style:paragraph-properties fo:margin-left="0in" fo:margin-right="0.5728in" style:line-height-at-least="0.3752in" fo:text-align="start" style:justify-single-word="false" fo:text-indent="0in" style:auto-text-indent="false" style:text-autospace="none"/>
      <style:text-properties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list-style-name="">
      <style:paragraph-properties fo:margin-left="0in" fo:margin-right="0.5417in" style:line-height-at-least="0.3752in" fo:text-align="start" style:justify-single-word="false" fo:text-indent="0in" style:auto-text-indent="false" style:text-autospace="none"/>
    </style:style>
    <style:style style:name="P11" style:family="paragraph" style:parent-style-name="Standard" style:list-style-name="">
      <style:paragraph-properties fo:margin-left="0.0311in" fo:margin-right="0.7291in" style:line-height-at-least="0.3752in" fo:text-align="start" style:justify-single-word="false" fo:text-indent="0in" style:auto-text-indent="false" style:text-autospace="none"/>
      <style:text-properties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 style:family="text">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3" style:family="text">
      <style:text-properties fo:font-size="12pt" fo:font-style="normal" style:text-underline-style="solid" style:text-underline-width="auto" style:text-underline-color="font-color" style:font-size-asian="12pt" style:font-style-asian="normal" style:font-size-complex="12pt" style:font-style-complex="normal"/>
    </style:style>
    <style:style style:name="T4"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size="12pt" fo:font-style="normal" style:text-underline-style="none" style:font-size-asian="12pt" style:font-style-asian="normal" style:font-size-complex="12pt" style:font-style-complex="normal"/>
    </style:style>
    <style:style style:name="T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ellogg 1</text:p>
      <text:p text:style-name="P7">Will Kellogg</text:p>
      <text:p text:style-name="P7">Humanities-1/2</text:p>
      <text:p text:style-name="P7">14 Oct 2013</text:p>
      <text:p text:style-name="P8">Esperanza, The Girl of Hope</text:p>
      <text:p text:style-name="P9"><text:tab/>A talented girl feels as if she is only destined to become a housewife; doomed to be shackled to a husband telling her to clean the kitchen while he brutalizes her with a belt in hand. This is her dread, this is her nightmare and this is her future, unless she can change it. This young woman's name is Esperanza and her story is told in The House on Mango Street written by Sandra Cisneros. Esperanza is a woman who feels trapped by her ethnic background, her gender and her own insecurities. Through the course of numerous vignettes, readers are treated to growth of the character Esperanza and her thoughts, fears and desires. As the audience progresses through the book, they will note that Esperanza is a constantly evolving character, who starts out as a child who feels condemned by the fact that she lives in a barrio. However, she realizes that she deserves better and it motivates her to make the transition from an insecure girl to a determined young woman who will ultimately be a success. Nevertheless, she needs to learn that despite her tribulations, she must persevere and be the boss of her own destiny.</text:p>
      <text:p text:style-name="P2"><text:tab/>Esperanza struggles to feel empowered. <text:s/>In the beginning of the book, she does not feel like the master of her destiny, but a slave to her fate. She does not just feel that the neighborhood she lives in is a prison, but she feels like her very existence is imprisoning her from reaching the plentiful resources that this world can offer. An example of her insecurity and how she feels helpless to escape her social class is obvious in her negative experience with a nun."That one? She said, pointing to a row of ugly three flats, the ones even the raggedy man are ashamed to go into. Yes, I nodded even though I knew that wasn't my house and started to cry" (Cisneros 45). This interaction between Esperanza and the nun begins when Esperanza just asked for a hot lunch, but the situation quickly escalates with </text:p>
      <text:p text:style-name="P3"><text:soft-page-break/>Kellogg 2</text:p>
      <text:p text:style-name="P2">the nun criticizing her. The nun asks her: "where do you live, point to your house" in a very condescending and vile tone. Esperanza just wants this derision to stop. So she points to a house that is not even hers and she starts to cry. Knowing that this woman is judging her is enough to kill almost all of <text:s/>Esperanza's self worth and confidence. <text:tab/></text:p>
      <text:p text:style-name="P10"><text:span text:style-name="T1">Coincidentally another nun criticize Esperanza about her living quarters which further illuminated her insecurities. This is obvious because the following conversation "</text:span><text:span text:style-name="T6">There.</text:span><text:span text:style-name="T1"> I had to look where she pointed-the third floor, the paint peeling, wooden bars Papa had nailed to on the windows, so we wouldn't fall out. <text:s/>You Live </text:span><text:span text:style-name="T6">There</text:span><text:span text:style-name="T1">? The way she said it made me feel like nothing. </text:span><text:span text:style-name="T6">There</text:span><text:span text:style-name="T1">.</text:span><text:span text:style-name="T6"> </text:span><text:span text:style-name="T1">I live there" (Cisneros 5). This is one of the best examples in the book <text:s/>that addresses Esperanza's insecurities. Additionally, this starts Esperanza's discussed towards every house she's lived in and this is why she craves a better house.</text:span></text:p>
      <text:p text:style-name="P11"><text:tab/>Eventually, Esperanza is transformed from an insecure girl to what she dreads most, a young woman. Esperanza says, "This is where I wanted to die and where I tried one day but not even the monkey garden would have me. It was the last day I would go there" (Cisneros 96). Esperanza obtains unwanted clarity while revisiting her favorite childhood garden. This is important because Esperanza no longer succumbs to the childish fabrications of murdered pirates and dinosaur bones which the Monkey Garden had once held in the joy of her youth. Moreover, this is a brutal realization for her because it reminds her that the world is not one of fairy tales and fantasies, but consists of harsh reality. In this vignette, Esperanza becomes what she's feared and anticipated her whole life; a young woman that cannot live nor die in the Monkey Garden. She is scared to make that transition to leave her childhood behind, but she will realize that with age comes maturity, confidence and prosperity. The character of Esperanza may seem consumed by her insecurities, but she powers through them towards the end of the book. This is apparent to the readers when they </text:p>
      <text:p text:style-name="P3"><text:soft-page-break/>Kellogg 3</text:p>
      <text:p text:style-name="P11">read the vignette, The Three Sisters. <text:s/>Esperanza has grown because her past, present and future are literally being described in front of her. The sister that represents the future, for the most part, says Esperanza will be able to get out of Mango Street. The sister goes on to say that Esperanza <text:s/>is strong and talented, but Esperanza <text:s/>needs to help the ones that she holds dear, for they are not as strong willed as her (Cisneros 107). All three of the sisters tell her that even though she will go far, she will always be from Mango Street; meaning that even though she despises Mango Street, it was because of it that she realizes what she wants to do with her life. She hates the idea of living here so much that it drives her to strive for better possibilities in life and teaches her to never settle for mediocrity when she knows she has potential. Esperanza is being reminded that she can not forget who she is and she needs to have some self worth which is something that she desperately longs for in the beginning of the novel. Her entire existence is being displayed in front of her through the eyes of three wise old women. She has always known that she could escape Mango Street, but she needed the encouragement and motivation that these three sisters give to her. And now that she feels empowered, she has the will to take action. If she truly wants a better Mango Street, she will not wait for somebody to help her community, She will have to be the one that makes that change. She once had the fear that she would be a slave to a man and would be unable to live her life; however, as she matures through the course of the novel, that fear completely subsides and in its place comes a older and more fearless Esperanza.</text:p>
      <text:p text:style-name="P10"><text:span text:style-name="T1"><text:tab/> Esperanza is no longer plagued by her past by the end of </text:span><text:span text:style-name="T2">The House on Mango Street</text:span><text:span text:style-name="T4">. This is apparent because she says, "I put it down on paper and then the ghost does not ache so much. I write it down and Mango says goodbye sometimes. She does not hold me with both arms. She sets me free" (Cisneros 110). When the readers read this quote, they can tell that Esperanza has become free and is able to do whatever she wants with her life. With her </text:span></text:p>
      <text:p text:style-name="P3"><text:soft-page-break/><text:span text:style-name="T4">Kellogg 4</text:span></text:p>
      <text:p text:style-name="P10"><text:span text:style-name="T4">ambitions in front of her and her fears behind her, she is a woman that can take on the world and anything that <text:s/>it throws at her. The very place that she once felt incarcerated her, has now become her key into opening the world in front of her. Her stories and adventures live on as inspirations to young Hispanic girls. When she says, " I put it down on paper...", she is saying that I have come to peace with my past and I am free to share it with others. The memory of Mango Street does not haunt her anymore and she can move on with her life. When she utters the words, "She sets me free," it is as if Esperanza is saying that it is because of Mango Street that she realizes that she can be the master of her own destiny. Furthurmore, all of the women in Esperanza's neighborhood have been linked by a ball and chain by their husbands, <text:s text:c="2"/>Esperanza is determined that she will never go down this path. <text:s/>Espeanza will not submit to a man. Her intententins are clear when she says, "I have begun my own quiet war. Simple. <text:s/>Sure. I am one who leaves the table like a man, without putting back the chair or picking up the plate" (Cisneros 89). <text:s/>Esperanza's words are encoded in bravery. <text:s/>She will break the statue quo of her culture and be able to live her life.</text:span></text:p>
      <text:p text:style-name="P4"><text:span text:style-name="T4"><text:s text:c="2"/><text:tab/>Esperanza is not consumed by her insecurities anymore because she has learned to pacify them and persevere. <text:s/></text:span><text:span text:style-name="T2">House on Mango Street</text:span><text:span text:style-name="T4"> is an inspiring tale with hidden meanings and character development aplenty. Esperanza, born out of insecurities becomes a passionate young women who ultimately dreams of success. Through her experiences in the barrio and her hidden strength which allows her to persevere, she changes the trajectory of her life. <text:s/>Her life experiences can be interpreted by the reader on a variety of levels with hidden meanings. <text:s/>For example, her trip to The Monkey Garden can be seen as just an innocent visit to her favorite childhood garden but it really represents the death of Esperanaza's childhood. <text:s/>Esperanza is an underdog and a reminder that one can rise from the ashes of poverty and reach the fruits of success. <text:s/>The novel also empowers women and </text:span></text:p>
      <text:p text:style-name="P3"><text:soft-page-break/><text:span text:style-name="T4">Kellogg 5</text:span></text:p>
      <text:p text:style-name="P4"><text:span text:style-name="T4">teaches men how to treat women well.</text:span></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3"><text:soft-page-break/><text:span text:style-name="T5">Kellogg 6</text:span></text:p>
      <text:p text:style-name="P5"><text:span text:style-name="T5">Work Cited</text:span></text:p>
      <text:p text:style-name="P6"><text:span text:style-name="T5">Cisneros, Sandra. </text:span><text:span text:style-name="T3">The House on Mango Street.</text:span><text:span text:style-name="T5"> New York: Vintage Books, 19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9T15:35:26.15</meta:creation-date>
    <meta:document-statistic meta:table-count="0" meta:image-count="0" meta:object-count="0" meta:page-count="6" meta:paragraph-count="22" meta:word-count="1549" meta:character-count="8628"/>
    <dc:date>2013-12-09T15:45:00.98</dc:date>
    <meta:editing-duration>PT9M36S</meta:editing-duration>
    <meta:editing-cycles>1</meta:editing-cycles>
    <meta:generator>OpenOffice.org/3.4$Win32 OpenOffice.org_project/340m1$Build-9590</meta:generator>
  </office:meta>
</office:document-meta>
</file>