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list-style-name="">
      <style:paragraph-properties fo:margin-left="0.0311in" fo:margin-right="0.7291in" fo:line-height="200%" fo:text-align="start" style:justify-single-word="false" fo:text-indent="0in" style:auto-text-indent="false" style:text-autospace="none"/>
      <style:text-properties fo:font-size="12pt" style:font-size-asian="12pt" style:font-size-complex="12pt"/>
    </style:style>
    <style:style style:name="P3" style:family="paragraph" style:parent-style-name="Standard" style:list-style-name="">
      <style:paragraph-properties fo:margin-left="0.0311in" fo:margin-right="0.7291in" fo:line-height="200%" fo:text-align="end" style:justify-single-word="false" fo:text-indent="0in" style:auto-text-indent="false" style:text-autospace="none"/>
      <style:text-properties fo:font-size="12pt" style:font-size-asian="12pt" style:font-size-complex="12pt"/>
    </style:style>
    <style:style style:name="P4" style:family="paragraph" style:parent-style-name="Standard" style:list-style-name="">
      <style:paragraph-properties fo:margin-left="0.0311in" fo:margin-right="0.7291in" fo:text-align="center" style:justify-single-word="false" fo:text-indent="0in" style:auto-text-indent="false" style:text-autospace="none"/>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fo:margin-left="0.0311in" fo:margin-right="0.7291in" fo:text-align="start" style:justify-single-word="false" fo:text-indent="0in" style:auto-text-indent="false" style:text-autospace="none"/>
      <style:text-properties fo:font-size="12pt" fo:font-weight="normal" style:font-size-asian="12pt" style:font-weight-asian="normal" style:font-size-complex="12pt" style:font-weight-complex="normal"/>
    </style:style>
    <style:style style:name="P6" style:family="paragraph" style:parent-style-name="Standard" style:list-style-name="">
      <style:paragraph-properties fo:margin-left="0.0311in" fo:margin-right="0.7291in" fo:text-align="end" style:justify-single-word="false" fo:text-indent="0in" style:auto-text-indent="false" style:text-autospace="none"/>
      <style:text-properties fo:font-size="12pt" fo:font-weight="normal" style:font-size-asian="12pt" style:font-weight-asian="normal" style:font-size-complex="12pt" style:font-weight-complex="normal"/>
    </style:style>
    <style:style style:name="P7" style:family="paragraph" style:parent-style-name="Standard" style:list-style-name="">
      <style:paragraph-properties fo:margin-left="0.0311in" fo:margin-right="0.7291in" fo:text-align="start" style:justify-single-word="false" fo:text-indent="0in" style:auto-text-indent="false" style:text-autospace="none"/>
      <style:text-properties fo:font-size="12pt" style:text-underline-style="none" fo:font-weight="normal" style:font-size-asian="12pt" style:font-weight-asian="normal" style:font-size-complex="12pt" style:font-weight-complex="normal"/>
    </style:style>
    <style:style style:name="P8" style:family="paragraph" style:parent-style-name="Standard" style:list-style-name="">
      <style:paragraph-properties fo:margin-left="0.0311in" fo:margin-right="0.7291in" fo:text-align="start" style:justify-single-word="false" fo:text-indent="0in" style:auto-text-indent="false" style:text-autospace="none"/>
    </style:style>
    <style:style style:name="P9" style:family="paragraph" style:parent-style-name="Standard" style:list-style-name="">
      <style:paragraph-properties fo:margin-left="0.0311in" fo:margin-right="0.7291in" fo:line-height="200%" fo:text-align="start" style:justify-single-word="false" fo:text-indent="0in" style:auto-text-indent="false" style:text-autospace="none"/>
    </style:style>
    <style:style style:name="P10" style:family="paragraph" style:parent-style-name="Standard" style:list-style-name="">
      <style:paragraph-properties fo:margin-left="0.0311in" fo:margin-right="0.5626in" fo:text-align="start" style:justify-single-word="false" fo:text-indent="0in" style:auto-text-indent="false" style:text-autospace="none"/>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in" fo:margin-right="0.5728in" style:line-height-at-least="0.1252in" fo:text-align="start" style:justify-single-word="false" fo:text-indent="0in" style:auto-text-indent="false" style:text-autospace="none"/>
      <style:text-properties fo:font-size="12pt" fo:font-weight="normal" style:font-size-asian="12pt" style:font-weight-asian="normal" style:font-size-complex="12pt" style:font-weight-complex="normal"/>
    </style:style>
    <style:style style:name="P12" style:family="paragraph" style:parent-style-name="Standard">
      <style:paragraph-properties fo:margin-left="0in" fo:margin-right="0.5728in" style:line-height-at-least="0.1252in" fo:text-align="end" style:justify-single-word="false" fo:text-indent="0in" style:auto-text-indent="false" style:text-autospace="none"/>
      <style:text-properties fo:font-size="12pt" fo:font-weight="normal" style:font-size-asian="12pt" style:font-weight-asian="normal" style:font-size-complex="12pt" style:font-weight-complex="normal"/>
    </style:style>
    <style:style style:name="P13" style:family="paragraph" style:parent-style-name="Standard" style:list-style-name="">
      <style:paragraph-properties fo:margin-left="0in" fo:margin-right="0.5728in" style:line-height-at-least="0.1252in" fo:text-align="start" style:justify-single-word="false" fo:text-indent="0in" style:auto-text-indent="false" style:text-autospace="none"/>
      <style:text-properties fo:font-size="12pt" style:font-size-asian="12pt" style:font-size-complex="12pt"/>
    </style:style>
    <style:style style:name="P14" style:family="paragraph" style:parent-style-name="Standard" style:list-style-name="">
      <style:paragraph-properties fo:margin-left="0in" fo:margin-right="0.5626in" fo:text-align="end" style:justify-single-word="false" fo:text-indent="0in" style:auto-text-indent="false" style:text-autospace="none"/>
      <style:text-properties fo:font-size="12pt" fo:font-weight="normal" style:font-size-asian="12pt" style:font-weight-asian="normal" style:font-size-complex="12pt"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fo:font-size="12pt" style:text-underline-style="none" style:font-size-asian="12pt" style:font-size-complex="12pt"/>
    </style:style>
    <style:style style:name="T7" style:family="text">
      <style:text-properties fo:font-size="12pt" style:font-size-asian="12pt" style:font-size-complex="12pt"/>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ellogg 1</text:p>
      <text:p text:style-name="P11">Will Kellogg</text:p>
      <text:p text:style-name="P11">Humanities-1/2</text:p>
      <text:p text:style-name="P13"><text:span text:style-name="T8">April 13, 2014</text:span></text:p>
      <text:p text:style-name="P7"/>
      <text:p text:style-name="Standard"/>
      <text:p text:style-name="P4">The Art of Racing in the Rain Timed Writing</text:p>
      <text:p text:style-name="P4"/>
      <text:p text:style-name="P2"><text:tab/>Reincarnation - when a soul perpetually exists over time within many different physical manifestations -is a spiritual belief that is difficult - if not impossible - to grasp. If a mere man struggles to comprehend the idea of rebirth, then how is it that a mere canine comprehends this enigma? This abstract idea is simply putty in the paws of Enzo Swift. As the family dog, Enzo manipulates logic to obtain a future life as an equal human so he can interact with the Swift family on the person-to-person level he desires - without a language barrier. Having lived Denny's mantra of <text:s/>"The car goes where the eyes go" since a small pup, he takes it a step further by applying it to his own life with a simple revision: that which you manifest is before you. For Enzo, this simply means limitless potential always exists; if Enzo sees himself <text:s/>as a human, as illogical as that may seem - eventually he will become one. <text:s/>He lives this belief so strongly that it directs not only his life, but the lives of his human counterparts as well. Together, the Swift family, instead of being controlled by a logical fear of death - be it physical, emotional, or spiritual - choose to not allow others to dictate what is and isn't possible. Eve, Denny, and Enzo defy death on a physical, emotional, and spiritual level, respectively, because they do not succumb to adversity, and instead choose to remain illogically optimistic.</text:p>
      <text:p text:style-name="P2"/>
      <text:p text:style-name="P2"><text:tab/>This illogical optimism does not always come easily. When Eve first becomes a member of the Swift family, she is not of the same mindset that Denny and Enzo are. Even though she knows she is sick, she refuses to seek medical care because she thinks that death will be the end of her life. Against her will, Eve inevitably ends up in the hospital with one </text:p>
      <text:p text:style-name="P3"><text:soft-page-break/>Kellogg 2</text:p>
      <text:p text:style-name="P2">foot in the grave. It is not until after her extended hospitalization, that she begins to lean on Enzo with the hope of pacifying her fear - if only for a night. After she sends the nurse home, and rescues Enzo from the garage, she reveals to Enzo the extent of her fear, but also the desire to not let that fear control her. "Get me through tonight," she said. "That's all I need. Protect me. Don't let it happen tonight. Enzo, please. You're the only one who can help" (127). It is as if she realizes that Enzo's presence may give her the strength to at least postpone what she sees as inevitable. When she makes it through the night, it is as if she realizes that death is not imminent because she chose to defy it, and in the successive nights to come, that belief is reaffirmed. In the very end, she verbalizes this realization to Enzo. "Do you see?" she asked. "I'm not afraid of it anymore. I wanted you with me before because I wanted you to protect me, but I'm not afraid of it anymore. Because it's not the end" (161). When Eve makes this final statement, it demonstrates the power of mind over matter. In the beginning, Eve did not want things to change, but she also didn't want to die. However, Enzo's presence in her life created a greater spiritual awareness that allowed her to no longer be afraid of what was to come but to instead make the conscious decision to be in control of her life. While Eve exemplifies "that which you manifest is before us" in regards to a physical existence, the mantra extends to an emotional level when it comes to Denny and his story.</text:p>
      <text:p text:style-name="P2"/>
      <text:p text:style-name="P2"><text:tab/>There is no telling how Dennis Swift came to understand the meaning of "the car goes where the eyes go," but it is prevalent in every facet of his life, especially where his emotions are concerned. <text:s/>It arises when he finds out his in-laws are trying to gain custody of his daughter shortly after the death of his wife, Eve. It is the forceful and underhanded actions of The Twins that brings Denny to make a declaration of war. He asserts that he will </text:p>
      <text:p text:style-name="P3"><text:soft-page-break/>Kellogg 3</text:p>
      <text:p text:style-name="P2">fight for his daughter, regardless of economic stance or life experience. When the battle becomes legal, Denny clearly shows the lengths to which his willing to go when he says "Do I have a lawyer?...I work at the most prestigious BMW and Mercedes service center in Seattle. Who does he think he's dealing with? I have a good relationship with all the best lawyers in this town. And I have their home phone numbers" (176). Denny's parental devotion towards Zoe is infinite, and he will let absolutely nothing stand in his way. It is almost as if his emotions, particularly anger, get the better of him and cause him to act in a manner that could be considered rash. Instead, it is simply Denny consciously applying his racing mantra to his personal life. His emotional response is indicative of his belief that if he chooses to fight and never give up, he will get what he desires: custody of Zoe. Over time though, logic (and The Twins) wear on that notion, and in a moment of weakness, Denny agrees to sign the custody document. Enzo, emotionally connected to Denny in a way that Denny does not fully understand at this point, feels the need to remind Denny that one must never lose sight of the goal by grabbing the papers and rendering them useless. Denny sees the error of his ways and reaffirms his emotional fortitude to all who will listen, "No," he said, "I'm with Enzo. I piss on their settlement, too. I don't care how smart it is for me to sign it. I didn't do anything wrong, and I'm not giving up. I'm never giving up" (267). Denny finds the strength to continue his war against The Twins and fight for his daughter, rather than give up to be a father before all else. Even though at one point he recognizes that the grandparents are an optimal fit for granddaughter because they are rich and capable of providing for her, he understands that logic can only go so far in making a decision. That in reality, the happiness of his daughter and himself comes foremost, and therefore he chooses to follow his heart over his head. </text:p>
      <text:p text:style-name="P2"/>
      <text:p text:style-name="P3"><text:soft-page-break/>Kellogg 4</text:p>
      <text:p text:style-name="P2"><text:tab/>Enzo also stays true to himself and what he believes in by staying illogically optimistic in the most dire of times. He does not let fear condemn him from following his dreams, rather he is unshakable from pursuing them. This is evident through the quote "I learned that from a program on the National Geographic Channel, so I believe it is true. Not all dogs return as men, they say; only those who are ready. I am ready" (98).</text:p>
      <text:p text:style-name="P2">Excerpted from a short chapter where he details the origin of his reincarnation belief, here he is talking about his eventual death and his hope to be born as a man in his next life. A person has as much right to their opinion as a dog does. Therefore Enzo is very human in the sense that he finds a reliable source of knowledge to base his logic on to form his beliefs. This example embodies the philosophy 'the car goes where the eyes go' as a person grounded in reality would be fearful for his or her death, but Enzo is excited at the very prospect and sees it as the beginning. Enzo proves that if one really commits to a goal they will obtain it to the degree that they desire, regardless if it is as concrete as riding in a race car or as abstract as being reborn. Nowhere is this more evident than when Dennis Swift, after winning a Formula One race in Italy, is approached by a young Italian boy. Denny is taken aback when he learns that the young boy's name is Enzo, but is shocked when the boy says "La macchina va dove vanno gli occhi." Denny "laughs, then looks to the sky. "Si," he says. 'The car goes where the eyes go. It is true, my young friend. It is very, very true" (321). It is in this exchange that the author confirms that Enzo's dream has been realized - that spiritual death has been defied - as he has indeed been reincarnated. Furthermore, even though Denny was not previously aware of Enzo's desire to be reincarnated, Denny's reaction to the young boy is not one of disbelief, but rather affirmation that 'that which you manifest is before you.' This moment was not a mere coincidence, but a moment of clarity where all the events in the story come full circle. Enzo could have chosen to understand </text:p>
      <text:p text:style-name="P3"><text:soft-page-break/>Kellogg 5</text:p>
      <text:p text:style-name="P2">human logic and come to the realization that he s not ever going to be a man, but instead he choose to manifest his own destiny by not succumbing to death at a spiritual level. <text:s/></text:p>
      <text:p text:style-name="P2"/>
      <text:p text:style-name="P9"><text:span text:style-name="T7"><text:tab/>This is what makes </text:span><text:span text:style-name="T4">The Art of Racing in the Rain</text:span><text:span text:style-name="T6"> so intensely thought-provoking: it demonstrates the importance of not letting dreams fade because of logic and realism. Eve, Denny, and Enzo are each strong in their resolve and never waver on their individual beliefs - even when logic says otherwise. <text:s/>This book could be re-titled: The World According to Enzo as he is strong in his resolve, and rightfully so as Enzo is the epitome of this ideology. He never wavers on his beliefs. They are so prevalent that they cannot be weathered - even in the harshest of conditions. His beliefs are so strong that they permeate the lives of <text:s/>both Eve and Denny. Together the three characters impart the idea that logic must be thrown to the wind - even in the face of adversity - to preserve life, whether it's in a physical, emotional, or spiritual embodiment. Does anyone ever really know where things are going to end up? No. Sometimes one just has to have hope - an unwavering belief.</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08:41:21.37</meta:creation-date>
    <dc:date>2014-04-15T09:01:14.08</dc:date>
    <meta:editing-duration>PT3M24S</meta:editing-duration>
    <meta:editing-cycles>2</meta:editing-cycles>
    <meta:generator>OpenOffice.org/3.4$Win32 OpenOffice.org_project/340m1$Build-9590</meta:generator>
    <meta:document-statistic meta:table-count="0" meta:image-count="0" meta:object-count="0" meta:page-count="5" meta:paragraph-count="18" meta:word-count="1704" meta:character-count="9289"/>
  </office:meta>
</office:document-meta>
</file>